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Verdna" svg:font-family="Verdna"/>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4" style:family="paragraph" style:parent-style-name="Text_20_body">
      <style:paragraph-properties fo:margin-top="0cm" fo:margin-bottom="0cm" style:line-height-at-least="0.349cm" fo:text-align="justify" style:justify-single-word="false"/>
    </style:style>
    <style:style style:name="P5" style:family="paragraph" style:parent-style-name="Text_20_body">
      <style:paragraph-properties fo:margin-top="0cm" fo:margin-bottom="0cm" style:line-height-at-least="0.349cm" fo:text-align="justify" style:justify-single-word="false" fo:background-color="#ffffff">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6" style:family="paragraph" style:parent-style-name="Text_20_body" style:list-style-name="L2">
      <style:paragraph-properties fo:margin-top="0cm" fo:margin-bottom="0cm" style:line-height-at-least="0.349cm" fo:text-align="justify" style:justify-single-word="false" fo:background-color="#ffffff">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7" style:family="paragraph" style:parent-style-name="Text_20_body" style:list-style-name="L3">
      <style:paragraph-properties fo:margin-top="0cm" fo:margin-bottom="0cm" style:line-height-at-least="0.349cm" fo:text-align="justify" style:justify-single-word="false" fo:background-color="#ffffff">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8" style:family="paragraph" style:parent-style-name="Text_20_body" style:list-style-name="L7">
      <style:paragraph-properties fo:margin-top="0cm" fo:margin-bottom="0cm" style:line-height-at-least="0.349cm" fo:text-align="justify" style:justify-single-word="false" fo:background-color="#ffffff">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9" style:family="paragraph" style:parent-style-name="Text_20_body" style:list-style-name="L8">
      <style:paragraph-properties fo:margin-top="0cm" fo:margin-bottom="0cm" style:line-height-at-least="0.349cm" fo:text-align="justify" style:justify-single-word="false" fo:background-color="#ffffff">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10" style:family="paragraph" style:parent-style-name="Text_20_body" style:list-style-name="L12">
      <style:paragraph-properties fo:margin-top="0cm" fo:margin-bottom="0cm" style:line-height-at-least="0.349cm" fo:text-align="justify" style:justify-single-word="false" fo:background-color="#ffffff">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11" style:family="paragraph" style:parent-style-name="Text_20_body" style:list-style-name="L15">
      <style:paragraph-properties fo:margin-top="0cm" fo:margin-bottom="0cm" style:line-height-at-least="0.349cm" fo:text-align="justify" style:justify-single-word="false" fo:background-color="#ffffff">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12" style:family="paragraph" style:parent-style-name="Text_20_body" style:list-style-name="L31">
      <style:paragraph-properties fo:margin-top="0cm" fo:margin-bottom="0cm" style:line-height-at-least="0.349cm" fo:text-align="justify" style:justify-single-word="false" fo:background-color="#ffffff">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13" style:family="paragraph" style:parent-style-name="Text_20_body" style:list-style-name="L9">
      <style:paragraph-properties fo:margin-top="0cm" fo:margin-bottom="0cm" style:line-height-at-least="0.349cm" fo:text-align="justify" style:justify-single-word="false" fo:background-color="#ffffff">
        <style:background-image/>
      </style:paragraph-properties>
      <style:text-properties fo:font-variant="normal" fo:text-transform="none" style:text-line-through-style="none" style:font-name="Arial1" fo:font-size="12pt" fo:language="es" fo:country="AR" fo:font-style="normal" style:text-underline-style="none" fo:font-weight="normal" style:text-blinking="false" fo:background-color="#ffffff"/>
    </style:style>
    <style:style style:name="P14" style:family="paragraph" style:parent-style-name="Text_20_body">
      <style:paragraph-properties fo:margin-top="0cm" fo:margin-bottom="0cm" style:line-height-at-least="0.349cm" fo:text-align="justify" style:justify-single-word="false" fo:background-color="#ffffff">
        <style:background-image/>
      </style:paragraph-properties>
      <style:text-properties fo:font-variant="normal" fo:text-transform="none" fo:color="#212121" style:text-line-through-style="none" style:font-name="Arial1" fo:font-size="12pt" fo:language="es" fo:country="ES" fo:font-style="normal" style:text-underline-style="none" fo:font-weight="normal" style:text-blinking="false" fo:background-color="#ffffff"/>
    </style:style>
    <style:style style:name="P15" style:family="paragraph" style:parent-style-name="Text_20_body">
      <style:paragraph-properties fo:margin-top="0cm" fo:margin-bottom="0cm" style:line-height-at-least="0.349cm" fo:text-align="justify" style:justify-single-word="false" fo:background-color="#ffffff">
        <style:background-image/>
      </style:paragraph-properties>
    </style:style>
    <style:style style:name="P16" style:family="paragraph" style:parent-style-name="Text_20_body">
      <style:paragraph-properties fo:margin-top="0cm" fo:margin-bottom="0cm" style:line-height-at-least="0.349cm" fo:text-align="justify" style:justify-single-word="false" fo:background-color="#ffffff">
        <style:background-image/>
      </style:paragraph-properties>
      <style:text-properties fo:language="es" fo:country="SV"/>
    </style:style>
    <style:style style:name="P17" style:family="paragraph" style:parent-style-name="Text_20_body" style:list-style-name="L4">
      <style:paragraph-properties fo:margin-top="0cm" fo:margin-bottom="0cm" style:line-height-at-least="0.349cm" fo:text-align="justify" style:justify-single-word="false" fo:background-color="#ffffff">
        <style:background-image/>
      </style:paragraph-properties>
      <style:text-properties fo:language="es" fo:country="SV"/>
    </style:style>
    <style:style style:name="P18" style:family="paragraph" style:parent-style-name="Text_20_body" style:list-style-name="L6">
      <style:paragraph-properties fo:margin-top="0cm" fo:margin-bottom="0cm" style:line-height-at-least="0.349cm" fo:text-align="justify" style:justify-single-word="false" fo:background-color="#ffffff">
        <style:background-image/>
      </style:paragraph-properties>
      <style:text-properties fo:language="es" fo:country="SV"/>
    </style:style>
    <style:style style:name="P19" style:family="paragraph" style:parent-style-name="Text_20_body" style:list-style-name="L10">
      <style:paragraph-properties fo:margin-top="0cm" fo:margin-bottom="0cm" style:line-height-at-least="0.349cm" fo:text-align="justify" style:justify-single-word="false" fo:background-color="#ffffff">
        <style:background-image/>
      </style:paragraph-properties>
      <style:text-properties fo:language="es" fo:country="SV"/>
    </style:style>
    <style:style style:name="P20" style:family="paragraph" style:parent-style-name="Text_20_body" style:list-style-name="L11">
      <style:paragraph-properties fo:margin-top="0cm" fo:margin-bottom="0cm" style:line-height-at-least="0.349cm" fo:text-align="justify" style:justify-single-word="false" fo:background-color="#ffffff">
        <style:background-image/>
      </style:paragraph-properties>
      <style:text-properties fo:language="es" fo:country="SV"/>
    </style:style>
    <style:style style:name="P21" style:family="paragraph" style:parent-style-name="Text_20_body" style:list-style-name="L24">
      <style:paragraph-properties fo:margin-top="0cm" fo:margin-bottom="0cm" style:line-height-at-least="0.349cm" fo:text-align="justify" style:justify-single-word="false" fo:background-color="#ffffff">
        <style:background-image/>
      </style:paragraph-properties>
      <style:text-properties fo:language="es" fo:country="SV"/>
    </style:style>
    <style:style style:name="P22" style:family="paragraph" style:parent-style-name="Text_20_body" style:list-style-name="L41">
      <style:paragraph-properties fo:margin-top="0cm" fo:margin-bottom="0cm" style:line-height-at-least="0.349cm" fo:text-align="justify" style:justify-single-word="false" fo:background-color="#ffffff">
        <style:background-image/>
      </style:paragraph-properties>
      <style:text-properties fo:language="es" fo:country="SV"/>
    </style:style>
    <style:style style:name="P23" style:family="paragraph" style:parent-style-name="Text_20_body" style:list-style-name="L5"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24" style:family="paragraph" style:parent-style-name="Text_20_body" style:list-style-name="L13"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25" style:family="paragraph" style:parent-style-name="Text_20_body" style:list-style-name="L14"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26" style:family="paragraph" style:parent-style-name="Text_20_body" style:list-style-name="L16"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27" style:family="paragraph" style:parent-style-name="Text_20_body" style:list-style-name="L17"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28" style:family="paragraph" style:parent-style-name="Text_20_body" style:list-style-name="L18"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fo:color="#222222" style:text-line-through-style="none" style:font-name="Arial1" fo:font-size="12pt" fo:language="es" fo:country="ES" fo:font-style="normal" style:text-underline-style="none" fo:font-weight="normal" style:text-blinking="false" fo:background-color="#ffffff"/>
    </style:style>
    <style:style style:name="P29" style:family="paragraph" style:parent-style-name="Text_20_body" style:list-style-name="L19"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30" style:family="paragraph" style:parent-style-name="Text_20_body" style:list-style-name="L20"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31" style:family="paragraph" style:parent-style-name="Text_20_body" style:list-style-name="L21"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32" style:family="paragraph" style:parent-style-name="Text_20_body" style:list-style-name="L22"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33" style:family="paragraph" style:parent-style-name="Text_20_body" style:list-style-name="L23"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34" style:family="paragraph" style:parent-style-name="Text_20_body" style:list-style-name="L25"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35" style:family="paragraph" style:parent-style-name="Text_20_body" style:list-style-name="L26"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fo:color="#00000a" style:text-line-through-style="none" style:font-name="Arial1" fo:font-size="12pt" fo:language="es" fo:country="ES" fo:font-style="normal" style:text-underline-style="none" fo:font-weight="normal" style:text-blinking="false" fo:background-color="#ffffff"/>
    </style:style>
    <style:style style:name="P36" style:family="paragraph" style:parent-style-name="Text_20_body" style:list-style-name="L27"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37" style:family="paragraph" style:parent-style-name="Text_20_body" style:list-style-name="L28"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38" style:family="paragraph" style:parent-style-name="Text_20_body" style:list-style-name="L29"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39" style:family="paragraph" style:parent-style-name="Text_20_body" style:list-style-name="L30"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40" style:family="paragraph" style:parent-style-name="Text_20_body" style:list-style-name="L32"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41" style:family="paragraph" style:parent-style-name="Text_20_body" style:list-style-name="L33"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42" style:family="paragraph" style:parent-style-name="Text_20_body" style:list-style-name="L34"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43" style:family="paragraph" style:parent-style-name="Text_20_body" style:list-style-name="L35"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style:text-line-through-style="none" style:font-name="Arial1" fo:font-size="12pt" fo:language="es" fo:country="ES" fo:font-style="normal" style:text-underline-style="none" fo:font-weight="normal" style:text-blinking="false" fo:background-color="#ffffff"/>
    </style:style>
    <style:style style:name="P44" style:family="paragraph" style:parent-style-name="Text_20_body" style:list-style-name="L36"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45" style:family="paragraph" style:parent-style-name="Text_20_body" style:list-style-name="L37"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fo:color="#333333" style:text-line-through-style="none" style:font-name="Arial1" fo:font-size="12pt" fo:language="es" fo:country="ES" fo:font-style="normal" style:text-underline-style="none" fo:font-weight="normal" style:text-blinking="false" fo:background-color="#ffffff"/>
    </style:style>
    <style:style style:name="P46" style:family="paragraph" style:parent-style-name="Text_20_body" style:list-style-name="L38"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fo:color="#333333" style:text-line-through-style="none" style:font-name="Arial1" fo:font-size="12pt" fo:language="es" fo:country="ES" fo:font-style="normal" style:text-underline-style="none" fo:font-weight="normal" style:text-blinking="false" fo:background-color="#ffffff"/>
    </style:style>
    <style:style style:name="P47" style:family="paragraph" style:parent-style-name="Text_20_body" style:list-style-name="L39"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fo:color="#333333" style:text-line-through-style="none" style:font-name="Arial1" fo:font-size="12pt" fo:language="es" fo:country="ES" fo:font-style="normal" style:text-underline-style="none" fo:font-weight="normal" style:text-blinking="false" fo:background-color="#ffffff"/>
    </style:style>
    <style:style style:name="P48" style:family="paragraph" style:parent-style-name="Text_20_body" style:list-style-name="L40"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fo:color="#333333" style:text-line-through-style="none" style:font-name="Arial1" fo:font-size="12pt" fo:language="es" fo:country="ES" fo:font-style="normal" style:text-underline-style="none" fo:font-weight="normal" style:text-blinking="false" fo:background-color="#ffffff"/>
    </style:style>
    <style:style style:name="P49" style:family="paragraph" style:parent-style-name="Text_20_body" style:list-style-name="L42"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fo:color="#212121" style:text-line-through-style="none" style:font-name="Arial1" fo:font-size="12pt" fo:language="es" fo:country="ES" fo:font-style="normal" style:text-underline-style="none" fo:font-weight="normal" style:text-blinking="false" fo:background-color="#ffffff"/>
    </style:style>
    <style:style style:name="P50" style:family="paragraph" style:parent-style-name="Text_20_body" style:list-style-name="L43"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style>
    <style:style style:name="P51" style:family="paragraph" style:parent-style-name="Text_20_body" style:list-style-name="L44"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fo:color="#212121" style:text-line-through-style="none" style:font-name="Arial1" fo:font-size="12pt" fo:language="es" fo:country="ES" fo:font-style="normal" style:text-underline-style="none" fo:font-weight="normal" style:text-blinking="false" fo:background-color="#ffffff"/>
    </style:style>
    <style:style style:name="P52" style:family="paragraph" style:parent-style-name="Text_20_body" style:list-style-name="L45"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font-variant="normal" fo:text-transform="none" fo:color="#212121" style:text-line-through-style="none" style:font-name="Arial1" fo:font-size="12pt" fo:language="es" fo:country="ES" fo:font-style="normal" style:text-underline-style="none" fo:font-weight="normal" style:text-blinking="false" fo:background-color="#ffffff"/>
    </style:style>
    <style:style style:name="P53" style:family="paragraph" style:parent-style-name="Text_20_body" style:list-style-name="L46" style:master-page-name="">
      <style:paragraph-properties fo:margin-top="0cm" fo:margin-bottom="0cm" style:line-height-at-least="0.349cm" fo:text-align="justify" style:justify-single-word="false" style:page-number="auto" fo:break-before="auto" fo:break-after="auto" fo:background-color="#ffffff" fo:keep-with-next="auto">
        <style:background-image/>
      </style:paragraph-properties>
      <style:text-properties fo:language="es" fo:country="SV"/>
    </style:style>
    <style:style style:name="P54" style:family="paragraph" style:parent-style-name="Text_20_body">
      <style:paragraph-properties fo:margin-left="0cm" fo:margin-right="0cm" fo:text-align="justify" style:justify-single-word="false" fo:text-indent="0cm" style:auto-text-indent="false"/>
      <style:text-properties fo:font-variant="normal" fo:text-transform="none" style:font-name="Arial1" fo:font-size="12pt" fo:language="es" fo:country="SV" fo:font-style="normal" fo:font-weight="normal" style:font-size-asian="12pt" style:font-size-complex="12pt"/>
    </style:style>
    <style:style style:name="P5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5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7" style:family="paragraph" style:parent-style-name="Standard" style:list-style-name="L1">
      <style:paragraph-properties fo:text-align="center" style:justify-single-word="false"/>
    </style:style>
    <style:style style:name="P5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9" style:family="paragraph" style:parent-style-name="Preformatted_20_Text">
      <style:paragraph-properties fo:margin-left="0cm" fo:margin-right="0cm" fo:text-align="justify" style:justify-single-word="false" fo:text-indent="0cm" style:auto-text-indent="false"/>
      <style:text-properties style:font-name="Verdana" fo:font-size="12pt" fo:language="es" fo:country="AR" style:font-size-asian="12pt" style:font-name-complex="Arial" style:font-size-complex="12pt"/>
    </style:style>
    <style:style style:name="P60"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2pt" fo:language="es" fo:country="AR" fo:font-weight="bold" style:font-size-asian="12pt" style:font-weight-asian="bold" style:font-name-complex="Arial" style:font-size-complex="12pt"/>
    </style:style>
    <style:style style:name="T3" style:family="text">
      <style:text-properties style:font-name="Verdana" fo:font-size="12pt" fo:language="es" fo:country="AR" style:font-size-asian="12pt" style:font-name-complex="Arial" style:font-size-complex="12pt"/>
    </style:style>
    <style:style style:name="T4" style:family="text">
      <style:text-properties fo:language="es" fo:country="AR" style:font-name-complex="Arial"/>
    </style:style>
    <style:style style:name="T5" style:family="text">
      <style:text-properties style:font-name="Arial1" fo:font-size="12pt"/>
    </style:style>
    <style:style style:name="T6" style:family="text">
      <style:text-properties style:font-name="Arial1" fo:font-size="12pt" fo:font-weight="normal"/>
    </style:style>
    <style:style style:name="T7" style:family="text">
      <style:text-properties fo:color="#000000" fo:background-color="#ffffff"/>
    </style:style>
    <style:style style:name="T8" style:family="text">
      <style:text-properties fo:color="#000000" style:font-name="Arial1" fo:font-size="12pt" fo:font-weight="normal" fo:background-color="#ffffff"/>
    </style:style>
    <style:style style:name="T9" style:family="text">
      <style:text-properties fo:font-variant="normal" fo:text-transform="none" fo:color="#000000" style:text-line-through-style="none" style:text-underline-style="none" style:text-blinking="false" fo:background-color="#ffffff"/>
    </style:style>
    <style:style style:name="T10" style:family="text">
      <style:text-properties fo:font-variant="normal" fo:text-transform="none" fo:color="#000000" style:text-line-through-style="none" style:font-name="Arial1" fo:font-size="12pt" fo:language="es" fo:country="AR" fo:font-style="normal" style:text-underline-style="none" fo:font-weight="normal" style:text-blinking="false" fo:background-color="#ffffff"/>
    </style:style>
    <style:style style:name="T11" style:family="text">
      <style:text-properties fo:font-variant="normal" fo:text-transform="none" fo:color="#000000" style:text-line-through-style="none" style:font-name="Arial1" fo:font-size="12pt" fo:language="es" fo:country="ES" fo:font-style="normal" style:text-underline-style="none" fo:font-weight="normal" style:text-blinking="false" fo:background-color="#ffffff"/>
    </style:style>
    <style:style style:name="T12" style:family="text">
      <style:text-properties fo:font-variant="normal" fo:text-transform="none" fo:color="#222222" style:text-line-through-style="none" style:text-underline-style="none" style:text-blinking="false" fo:background-color="#ffffff"/>
    </style:style>
    <style:style style:name="T13" style:family="text">
      <style:text-properties fo:font-variant="normal" fo:text-transform="none" fo:color="#222222" style:text-line-through-style="none" style:font-name="Arial1" fo:font-size="12pt" fo:language="es" fo:country="ES" fo:font-style="normal" style:text-underline-style="none" fo:font-weight="normal" style:text-blinking="false" fo:background-color="#ffffff"/>
    </style:style>
    <style:style style:name="T14" style:family="text">
      <style:text-properties fo:font-variant="normal" fo:text-transform="none" fo:color="#222222" style:text-line-through-style="none" style:text-position="33% 80%" style:font-name="Arial1" fo:font-size="12pt" fo:language="es" fo:country="ES" fo:font-style="normal" style:text-underline-style="none" fo:font-weight="normal" style:text-blinking="false" fo:background-color="#ffffff"/>
    </style:style>
    <style:style style:name="T15" style:family="text">
      <style:text-properties fo:font-variant="normal" fo:text-transform="none" fo:color="#00000a" style:text-line-through-style="none" style:font-name="Arial1" fo:font-size="12pt" fo:language="es" fo:country="ES" fo:font-style="normal" style:text-underline-style="none" fo:font-weight="normal" style:text-blinking="false" fo:background-color="#ffffff"/>
    </style:style>
    <style:style style:name="T16" style:family="text">
      <style:text-properties fo:font-variant="normal" fo:text-transform="none" fo:color="#212121" style:text-line-through-style="none" style:font-name="Arial1" fo:font-size="12pt" fo:language="es" fo:country="ES" fo:font-style="normal" style:text-underline-style="none" fo:font-weight="normal" style:text-blinking="false" fo:background-color="#ffffff"/>
    </style:style>
    <style:style style:name="T17" style:family="text">
      <style:text-properties fo:font-variant="normal" fo:text-transform="none" fo:color="#212121" style:text-line-through-style="none" style:text-underline-style="none" style:text-blinking="false" fo:background-color="#fffff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1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1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1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1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1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2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2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2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2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2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2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2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2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3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3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3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3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3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3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3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3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text:start-value="3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text:start-value="3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4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4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4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4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4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text:start-value="4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A CAMARA DE DIPUTADOS DE LA PROVINCIA</text:p>
      <text:p text:style-name="P3"/>
      <text:p text:style-name="P3">D E C L A R A :</text:p>
      <text:p text:style-name="P56"/>
      <text:p text:style-name="P56"/>
      <text:p text:style-name="P54">De su Interés:</text:p>
      <text:p text:style-name="P4"/>
      <text:list xml:id="list496643631" text:style-name="L2">
        <text:list-item>
          <text:p text:style-name="P6">La “Jornada sobre Educación Emocional, a cargo del Licenciado en Psicología Lucas J.J. Malaisi (Posgrado sobre Psicoterapia Gestáltica, Evaluación Psicológica y BioNeuroEmoción) ”, a realizarse en la ciudad de Santa Fe el 24 de noviembre del corriente año.</text:p>
        </text:list-item>
      </text:list>
      <text:p text:style-name="P5">Autor/a: Jorge Henn</text:p>
      <text:p text:style-name="P15"/>
      <text:list xml:id="list526401424" text:style-name="L3">
        <text:list-item>
          <text:p text:style-name="P7">El 2º Té bingo a beneficio de la asociación civil S.O.S. Caballos, realizado en Santa Fe el 13 de noviembre de 2016.</text:p>
        </text:list-item>
      </text:list>
      <text:p text:style-name="P5">Autor/a: Jorge Henn</text:p>
      <text:p text:style-name="P15"/>
      <text:list xml:id="list1965154170" text:style-name="L4">
        <text:list-item>
          <text:p text:style-name="P17"><text:span text:style-name="T6">La</text:span><text:span text:style-name="T9"> </text:span><text:span text:style-name="T10">presentación de la obra teatral y musical “ Drácula ”, protagonizada por las alumnas de Quinto Año de la E.E.S.O.P.I. N° 8002 “ Colegio San José de las Hermanas Franciscanas de la Caridad ” de la ciudad de Santa Fe.</text:span></text:p>
        </text:list-item>
      </text:list>
      <text:p text:style-name="P5">Autor/a: Jorge Henn</text:p>
      <text:p text:style-name="P15"/>
      <text:list xml:id="list1399829573" text:style-name="L5">
        <text:list-item>
          <text:p text:style-name="P23">La 5ª Edición de Creciente Magnética Festival, a llevarse a cabo en la cuidad de Santa Fe el 3 de diciembre del corriente año.</text:p>
        </text:list-item>
      </text:list>
      <text:p text:style-name="P5">Autor/a: Jorge Henn</text:p>
      <text:p text:style-name="P15"/>
      <text:list xml:id="list818734253" text:style-name="L6">
        <text:list-item>
          <text:p text:style-name="P18"><text:span text:style-name="T6">La</text:span><text:span text:style-name="T9"> </text:span><text:span text:style-name="T10">jornada “ Cuidemos Nuestro Río. Salvemos Nuestro Planeta ”, organizada por distintas ONGs, vecinos e instituciones de la ciudad de Rosario, que se desarrollará el 19 de noviembre en las costas del río Paraná de la mencionada ciudad.</text:span></text:p>
        </text:list-item>
      </text:list>
      <text:p text:style-name="P5">Autor/a: Miriam Cinalli</text:p>
      <text:p text:style-name="P15"/>
      <text:list xml:id="list1856561914" text:style-name="L7">
        <text:list-item>
          <text:p text:style-name="P8">El II Festival de la Inclusión de Artistas Santotomesinos “ Por la Sonrisa de los Niños ”.</text:p>
        </text:list-item>
      </text:list>
      <text:p text:style-name="P16"><text:span text:style-name="T11">Autor/a: </text:span><text:span text:style-name="T10">Patricia Chialvo</text:span></text:p>
      <text:p text:style-name="P15"/>
      <text:list xml:id="list903096708" text:style-name="L8">
        <text:list-item>
          <text:p text:style-name="P9">La 7ma. edición del Crespo Rock &amp; Motos a realizarse el 24 y 25 de febrero de 2017, con la actuación de “ Los Tiptos ” y “ Viticus ”.</text:p>
        </text:list-item>
      </text:list>
      <text:p text:style-name="P16"><text:span text:style-name="T11">Autor/a: </text:span><text:span text:style-name="T10">Patricia Chialvo</text:span></text:p>
      <text:p text:style-name="P15"/>
      <text:list xml:id="list1461524582" text:style-name="L9">
        <text:list-item>
          <text:p text:style-name="P13">La presentación de “ La Misa Criolla ” y “ La Navidad Nuestra ”, por el Coral de la Plaza, a realizarse el 8 de diciembre de 2016, en la Plaza San Martín de la ciudad de San Lorenzo.</text:p>
        </text:list-item>
      </text:list>
      <text:p text:style-name="P5">Autor/a: Claudia Moyano</text:p>
      <text:p text:style-name="P5"/>
      <text:p text:style-name="P15"/>
      <text:list xml:id="list2012826430" text:style-name="L10">
        <text:list-item>
          <text:p text:style-name="P19"><text:soft-page-break/><text:span text:style-name="T11">El</text:span><text:span text:style-name="T7"> “</text:span><text:span text:style-name="T8">5º Evento Danzas los Gurises” a realizarse el 19 de noviembre del corriente año, en la localidad de Arroyo Seco, departamento Rosario.</text:span></text:p>
        </text:list-item>
      </text:list>
      <text:p text:style-name="P5">Autor/a: María Victoria Tejeda</text:p>
      <text:p text:style-name="P15"/>
      <text:list xml:id="list1460698990" text:style-name="L11">
        <text:list-item>
          <text:p text:style-name="P20"><text:span text:style-name="T11">El</text:span><text:span text:style-name="T7"> “</text:span><text:span text:style-name="T8">X Aniversario de la puesta al aire de F.M Sensación 93,9”; a realizarse el 4 de diciembre del corriente año, en las instalaciones del Club de Leones de la localidad de Coronda, departamento San Jerónimo.</text:span></text:p>
        </text:list-item>
      </text:list>
      <text:p text:style-name="P5">Autor/a: María Victoria Tejeda</text:p>
      <text:p text:style-name="P15"/>
      <text:list xml:id="list1633820650" text:style-name="L12">
        <text:list-item>
          <text:p text:style-name="P10">La labor y trayectoria del Grupo de Teatro independiente “Sin Etiqueta” de la localidad de Tortugas.</text:p>
        </text:list-item>
      </text:list>
      <text:p text:style-name="P5">Autor/a: Miguel Angel Solis</text:p>
      <text:p text:style-name="P15"/>
      <text:list xml:id="list577876802" text:style-name="L13">
        <text:list-item>
          <text:p text:style-name="P24">El Festival “ Gershwin ” que se realizará el 20 de noviembre en el auditorio “ Ricardo C. Romegialli ” de la Biblioteca Popular Bernardino Rivadavia de la ciudad de Cañada de Gómez.</text:p>
        </text:list-item>
      </text:list>
      <text:p text:style-name="P5">Autor/a: Rubén Galassi</text:p>
      <text:p text:style-name="P15"/>
      <text:list xml:id="list2122573125" text:style-name="L14">
        <text:list-item>
          <text:p text:style-name="P25">La presentación del libro “Regresos” de Nansy Maggi, a realizarse el 13 de noviembre en el primer piso del Auditorio de la Biblioteca Popular “Bernardino Rivadavia” de la ciudad de Cañada de Gómez.</text:p>
        </text:list-item>
      </text:list>
      <text:p text:style-name="P5">Autor/a: Rubén Galassi</text:p>
      <text:p text:style-name="P15"/>
      <text:list xml:id="list1732732964" text:style-name="L15">
        <text:list-item>
          <text:p text:style-name="P11">El “30º Aniversario de la Escuela de Eduación Orientada Nº 436 Juan Mantovani”, cuyo Acto de Homenaje ha de realizarse el 18 de Noviembre. </text:p>
        </text:list-item>
      </text:list>
      <text:p text:style-name="P5">Autor/a: Alicia Gutierrez</text:p>
      <text:p text:style-name="P15"/>
      <text:list xml:id="list2071479960" text:style-name="L16">
        <text:list-item>
          <text:p text:style-name="P26">La Maratón “59º Aniversario Bomberos Voluntarios de Venado Tuerto”, a realizarse el 20 de noviembre en la ciudad de Venado Tuerto. </text:p>
        </text:list-item>
      </text:list>
      <text:p text:style-name="P5">Autor/a: Oscar Pieroni</text:p>
      <text:p text:style-name="P15"/>
      <text:list xml:id="list2019111405" text:style-name="L17">
        <text:list-item>
          <text:p text:style-name="P27"><text:span text:style-name="T11">La</text:span><text:span text:style-name="T12"> </text:span><text:span text:style-name="T13">1º Feria del Libro Nacional y Popular, hecho inédito en la ciudad de Santa Fe, que se llevará a cabo del 17 al 20 del corriente, en la sede de Festram.</text:span></text:p>
        </text:list-item>
      </text:list>
      <text:p text:style-name="P5">Autor/a: Leandro Busatto</text:p>
      <text:p text:style-name="P15"/>
      <text:list xml:id="list1591331104" text:style-name="L18">
        <text:list-item>
          <text:p text:style-name="P28">El acto de cierre de año y culminación de talleres en el marco del 26º aniversario de la fundación de “La Casa de Francisco”, que se realizará el 1º de diciembre de 2016 en la sede de dicha institución, de la ciudad de Santo Tomé, provincia de Santa Fe.</text:p>
        </text:list-item>
      </text:list>
      <text:p text:style-name="P5">Autor/a: Leandro Busatto</text:p>
      <text:p text:style-name="P15"/>
      <text:list xml:id="list988942257" text:style-name="L19">
        <text:list-item>
          <text:p text:style-name="P29"><text:span text:style-name="T11">La</text:span><text:span text:style-name="T12"> </text:span><text:span text:style-name="T13">actividad “La economía en tiempos del regreso del Neoliberalismo” disertación a cargo de Mercedes Marcó Del Pont. La actividad se desarrollará el 18 de noviembre, del corriente año, en las instalaciones del Sindicato FESTRAM.</text:span></text:p>
        </text:list-item>
      </text:list>
      <text:p text:style-name="P5">Autor/a: Leandro Busatto</text:p>
      <text:p text:style-name="P15"><text:soft-page-break/></text:p>
      <text:list xml:id="list537090177" text:style-name="L20">
        <text:list-item>
          <text:p text:style-name="P30"><text:span text:style-name="T11">La</text:span><text:span text:style-name="T12"> </text:span><text:span text:style-name="T13">presentación del libro “El Manifiesto Argentino, historia de un desafío colectivo” a cargo del escritor y periodista Mempo Giardinelli, que se desarrollará el 20 de noviembre, del corriente año, en el auditorio central del Sindicato FESTRAM.</text:span></text:p>
        </text:list-item>
      </text:list>
      <text:p text:style-name="P15"/>
      <text:p text:style-name="P5">Autor/a: Leandro Busatto</text:p>
      <text:p text:style-name="P15"/>
      <text:list xml:id="list2053632220" text:style-name="L21">
        <text:list-item>
          <text:p text:style-name="P31"><text:span text:style-name="T11">La</text:span><text:span text:style-name="T12"> </text:span><text:span text:style-name="T13">presentación del libro “ Intriga, Alianzas y Traiciones ” a cargo del Sr. Gustavo Sylvestre, en el marco de la 1</text:span><text:span text:style-name="T14">er</text:span><text:span text:style-name="T13">. Edición de la Feria del Libro Nacional y Popular que se desarrollará el 19 de noviembre del corriente año, en las instalaciones del Sindicato FESTRAM.</text:span></text:p>
        </text:list-item>
      </text:list>
      <text:p text:style-name="P5">Autor/a: Leandro Busatto</text:p>
      <text:p text:style-name="P15"/>
      <text:list xml:id="list754142089" text:style-name="L22">
        <text:list-item>
          <text:p text:style-name="P32"><text:span text:style-name="T11">La</text:span><text:span text:style-name="T12"> </text:span><text:span text:style-name="T13">7ma. edición del Torneo de Fútbol Infantil “Talento 2016 Copa Naranpol”, actividades que se desarrollarán el 28 de noviembre y el 1, 2, 3 y 4 de diciembre, del corriente año, en las instalaciones del club Cosmos Fc.</text:span></text:p>
        </text:list-item>
      </text:list>
      <text:p text:style-name="P5">Autor/a: Leandro Busatto</text:p>
      <text:p text:style-name="P15"/>
      <text:list xml:id="list770521915" text:style-name="L23">
        <text:list-item>
          <text:p text:style-name="P33"><text:span text:style-name="T11">La</text:span><text:span text:style-name="T12"> </text:span><text:span text:style-name="T13">emisión </text:span><text:span text:style-name="T15">del programa radial “La Venganza será terrible” a cargo del Sr Alejandro Dolina en la ciudad de Santa Fe, el 17 de noviembre, del corriente año en las instalaciones del Sindicato FESTRAM.</text:span></text:p>
        </text:list-item>
      </text:list>
      <text:p text:style-name="P5">Autor/a: Leandro Busatto</text:p>
      <text:p text:style-name="P15"/>
      <text:list xml:id="list1912787856" text:style-name="L24">
        <text:list-item>
          <text:p text:style-name="P21"><text:span text:style-name="T11">La</text:span><text:span text:style-name="T12"> </text:span><text:span text:style-name="T15">Segunda Expo de Microemprendimientos organizada por la Escuela de Enseñanza Media para Adultos Nº 1328 “Alicia López”, a realizarse el 17 y 18 de noviembre de 2016, en el patio cubierto de la escuela.</text:span></text:p>
        </text:list-item>
      </text:list>
      <text:p text:style-name="P5">Autor/a: Julio Garibaldi</text:p>
      <text:p text:style-name="P15"/>
      <text:list xml:id="list1507817443" text:style-name="L25">
        <text:list-item>
          <text:p text:style-name="P34"><text:span text:style-name="T11">La</text:span><text:span text:style-name="T12"> </text:span><text:span text:style-name="T15">película “El silencio”, rodada en locaciones del territorio de la Provincia de Santa Fe durante el año 2014.</text:span></text:p>
        </text:list-item>
      </text:list>
      <text:p text:style-name="P5">Autor/a: Julio Garibaldi</text:p>
      <text:p text:style-name="P15"/>
      <text:list xml:id="list1620344582" text:style-name="L26">
        <text:list-item>
          <text:p text:style-name="P35">El Festejo por el 25º Aniversario del Centro de Salud del Barrio Cabaña Leiva, a realizarse el 25 de noviembre en las instalaciones del mismo, organizado por la Vecinal Cabaña Leiva y el mencionado Centro de Salud.</text:p>
        </text:list-item>
      </text:list>
      <text:p text:style-name="P5">Autor/a: Julio Garibaldi</text:p>
      <text:p text:style-name="P15"/>
      <text:list xml:id="list1710321933" text:style-name="L27">
        <text:list-item>
          <text:p text:style-name="P36"><text:span text:style-name="T11">La</text:span><text:span text:style-name="T12"> </text:span><text:span text:style-name="T13">"I° Capacitación integral de Hockey", organizada por la Asociación Santafesina de Hockey, a realizarse el 28 y 29 de noviembre del corriente año, en la ciudad de Santa Fe.</text:span></text:p>
        </text:list-item>
      </text:list>
      <text:p text:style-name="P5">Autor/a: Julio Garibaldi</text:p>
      <text:p text:style-name="P15"/>
      <text:p text:style-name="P15"/>
      <text:p text:style-name="P15"/>
      <text:p text:style-name="P15"/>
      <text:list xml:id="list704138832" text:style-name="L28">
        <text:list-item>
          <text:p text:style-name="P37"><text:soft-page-break/><text:span text:style-name="T11">La</text:span><text:span text:style-name="T12"> “ </text:span><text:span text:style-name="T13">Décimo Quinta Jornada de Exposición Pública de Proyectos de Inversión y Planes de Negocio ”, organizada por la Facultad de Ciencias Económicas y Estadística de la Universidad Nacional de Rosario el próximo 24 de noviembre.</text:span></text:p>
        </text:list-item>
      </text:list>
      <text:p text:style-name="P5">Autor/a: Silvia Augsburger – Rubén Giustiniani</text:p>
      <text:p text:style-name="P15"/>
      <text:list xml:id="list2073565425" text:style-name="L29">
        <text:list-item>
          <text:p text:style-name="P38"><text:span text:style-name="T11">La</text:span><text:span text:style-name="T12"> </text:span><text:span text:style-name="T13">Primera Edición del " Seminario de Innovación y Tecnología ”, organizado por el Club Atlético Rosario Central, que se llevará a cabo el 24 de noviembre de 2016 en la ciudad de Rosario.</text:span></text:p>
        </text:list-item>
      </text:list>
      <text:p text:style-name="P5">Autor/a: Joaquín Blanco</text:p>
      <text:p text:style-name="P15"/>
      <text:list xml:id="list1718593697" text:style-name="L30">
        <text:list-item>
          <text:p text:style-name="P39">El 20º Torneo Internacional de Futbol Infantil “Valesanito 2016”, a realizarse del 17 al 20 de noviembre de 2016 en la localidad de San Jerónimo Norte.</text:p>
        </text:list-item>
      </text:list>
      <text:p text:style-name="P5">Autor/a: Omar Martínez</text:p>
      <text:p text:style-name="P15"/>
      <text:list xml:id="list884444061" text:style-name="L31">
        <text:list-item>
          <text:p text:style-name="P12">La Jornada de Capacitación en “ Cardiopatías Congénitas en Adolescentes y Adultos ”, a realizarse el próximo 25 de noviembre en la localidad de Santa Fe.</text:p>
        </text:list-item>
      </text:list>
      <text:p text:style-name="P5">Autor/a: Santiago Mascheroni</text:p>
      <text:p text:style-name="P15"/>
      <text:list xml:id="list1224646890" text:style-name="L32">
        <text:list-item>
          <text:p text:style-name="P40">El “ Encuentro Anual de Coros ”, que se realizó el 12 y 13 de noviembre en la localidad de Humboldt, departamento San Martín.</text:p>
        </text:list-item>
      </text:list>
      <text:p text:style-name="P5">Autor/a: Santiago Mascheroni</text:p>
      <text:p text:style-name="P15"/>
      <text:list xml:id="list37001759" text:style-name="L33">
        <text:list-item>
          <text:p text:style-name="P41">La “12º Fiesta del Tamberos”, a realizarse el próximo 27 de noviembre en la localidad de Castelar, departamento Las Colonias.</text:p>
        </text:list-item>
      </text:list>
      <text:p text:style-name="P5">Autor/a: Santiago Mascheroni</text:p>
      <text:p text:style-name="P15"/>
      <text:list xml:id="list1380093564" text:style-name="L34">
        <text:list-item>
          <text:p text:style-name="P42">El 100° Aniversario de la Escuela N° 94, “República del Líbano” de la ciudad de Rosario a conmemorarse el próximo 22 de noviembre.</text:p>
        </text:list-item>
      </text:list>
      <text:p text:style-name="P5">Autor/a: Antonio Bonfatti</text:p>
      <text:p text:style-name="P15"/>
      <text:list xml:id="list1011565491" text:style-name="L35">
        <text:list-item>
          <text:p text:style-name="P43">El 10° Aniversario de la Convención sobre Derechos de las Personas con Discapacidad y su Protocolo Facultativo, a desarrollarse el 30 de noviembre del 2016 en el Centro Cultural “Roberto Fontanarrosa” de la ciudad de Rosario.</text:p>
        </text:list-item>
      </text:list>
      <text:p text:style-name="P5">Autor/a: Antonio Bonfatti</text:p>
      <text:p text:style-name="P15"/>
      <text:list xml:id="list1406079411" text:style-name="L36">
        <text:list-item>
          <text:p text:style-name="P44"><text:span text:style-name="T11">El </text:span><text:span text:style-name="T16">Título de Campeón Sudamericano obtenido en Asunción, Paraguay por la Selección Argentina de Cadetes Masculina de Handball, que contó entre sus integrantes a Julián Santos, oriundo de Venado Tuerto, Departamento General López. </text:span></text:p>
        </text:list-item>
      </text:list>
      <text:p text:style-name="P16"><text:span text:style-name="T11">Autor/a: </text:span><text:span text:style-name="T16">Julio Eggimann</text:span></text:p>
      <text:p text:style-name="P15"/>
      <text:p text:style-name="P15"/>
      <text:p text:style-name="P15"/>
      <text:list xml:id="list2168075897" text:style-name="L37">
        <text:list-item>
          <text:p text:style-name="P45"><text:soft-page-break/>La destacada participación de alumnos de la Escuela de Enseñanza Técnica Nº 602 “José de San Martín” y la Escuela de Enseñanza Técnica Nº 483 “El Industrial” de la ciudad de Venado Tuerto en la Roboliga Nacional, donde esta última obtuvo el primer premio, siendo Federico Villalba y Leandro Torres seleccionados y galardonados en la categoría Robot Automatizado Avanzado, con el proyecto “Mano a Mano”.</text:p>
        </text:list-item>
      </text:list>
      <text:p text:style-name="P14">Autor/a: Julio Eggimann</text:p>
      <text:p text:style-name="P15"/>
      <text:list xml:id="list689891836" text:style-name="L38">
        <text:list-item>
          <text:p text:style-name="P46">La “10º Fiesta Provincial de las Conservas" a realizarse el 19 y 20 de noviembre de 2016, en la localidad de San Eduardo, Departamento General López.</text:p>
        </text:list-item>
      </text:list>
      <text:p text:style-name="P14">Autor/a: Julio Eggimann</text:p>
      <text:p text:style-name="P15"/>
      <text:list xml:id="list130940551" text:style-name="L39">
        <text:list-item>
          <text:p text:style-name="P47">La 9ª Fiesta de las Colectividades organizada por la Escuela Nº 670 Alejandro Gutiérrez, a llevarse a cabo el 20 del corriente mes en la localidad de Murphy, departamento General López.</text:p>
        </text:list-item>
      </text:list>
      <text:p text:style-name="P14">Autor/a: Julio Eggimann</text:p>
      <text:p text:style-name="P15"/>
      <text:list xml:id="list1451364910" text:style-name="L40">
        <text:list-item>
          <text:p text:style-name="P48">El “Día del Trabajador Ceramista”, instituído el 30 de octubre y que celebró el Sindicato Obrero Ceramista con sede en Capitán Bermúdez, departamento San Lorenzo.</text:p>
        </text:list-item>
      </text:list>
      <text:p text:style-name="P14">Autor/a: Julio Eggimann</text:p>
      <text:p text:style-name="P15"/>
      <text:list xml:id="list524482697" text:style-name="L41">
        <text:list-item>
          <text:p text:style-name="P22"><text:span text:style-name="T11">La “</text:span><text:span text:style-name="T16">Presentación del Libro ROCKPOLITIC de Juan Ignacio Provéndola” en la ciudad de Rosario y Santa Fe el 23 y 24 de noviembre de 2016.</text:span></text:p>
        </text:list-item>
      </text:list>
      <text:p text:style-name="P14">Autor/a: Roberto Mirabella </text:p>
      <text:p text:style-name="P15"/>
      <text:list xml:id="list1560887620" text:style-name="L42">
        <text:list-item>
          <text:p text:style-name="P49">El reconocimiento a la trayectoria de la Orquesta Municipal de Tango de Rafaela en el cumplimiento del 10° aniversario de su creación, Reconquista noviembre de 2016.</text:p>
        </text:list-item>
      </text:list>
      <text:p text:style-name="P14">Autor/a: Roberto Mirabella </text:p>
      <text:p text:style-name="P15"/>
      <text:list xml:id="list906949991" text:style-name="L43">
        <text:list-item>
          <text:p text:style-name="P50"><text:span text:style-name="T17">“</text:span><text:span text:style-name="T16">El Festival Argentina Mi País, realizado por el Ballet Tradición de la ciudad de Rafaela el 26 de noviembre de 2016”.</text:span></text:p>
        </text:list-item>
      </text:list>
      <text:p text:style-name="P14">Autor/a: Roberto Mirabella </text:p>
      <text:p text:style-name="P15"/>
      <text:list xml:id="list1071607579" text:style-name="L44">
        <text:list-item>
          <text:p text:style-name="P51">El 1º Encuentro de Batucadas, Baterías y Pasistas, “Todo el año es Carnaval”, realizado en la ciudad de Rafaela el 19 de noviembre de 2016.</text:p>
        </text:list-item>
      </text:list>
      <text:p text:style-name="P14">Autor/a: Roberto Mirabella </text:p>
      <text:p text:style-name="P15"/>
      <text:list xml:id="list1505225176" text:style-name="L45">
        <text:list-item>
          <text:p text:style-name="P52">El 15º Concurso de Pesca Variada Embarcada por Tríos con Devolución, que se llevará a cabo el 4 de diciembre de 2016 en el Club Caza y Pesca Reconquista- Avellaneda en el marco del 61º Aniversario de la Institución.</text:p>
        </text:list-item>
      </text:list>
      <text:p text:style-name="P14">Autor/a: Héctor Gregoret</text:p>
      <text:p text:style-name="P15"/>
      <text:p text:style-name="P15"/>
      <text:list xml:id="list461447386" text:style-name="L46">
        <text:list-item>
          <text:p text:style-name="P53"><text:soft-page-break/><text:span text:style-name="T16">La Jornada sobre “La perspectiva de Género en la nueva Constitución de Santa Fe”, el 21 de noviembre </text:span><text:span text:style-name="T5">en la Sala R. Walsh, ciudad de Rosario.</text:span></text:p>
        </text:list-item>
      </text:list>
      <text:p text:style-name="P14">Autor/a: Clara García</text:p>
      <text:p text:style-name="P59"/>
      <text:p text:style-name="P59"/>
      <text:list xml:id="list738193751" text:style-name="L1">
        <text:list-header>
          <text:p text:style-name="P57"><text:span text:style-name="T2">SALA DE SESIONES</text:span><text:span text:style-name="T3">, <text:s/>17 de noviembre de 2016.</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Verdna" svg:font-family="Verdna"/>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209C9F4C.png" xlink:type="simple" xlink:show="embed" xlink:actuate="onLoad"/></draw:frame></text:p>
      </style:header>
      <style:footer>
        <text:p text:style-name="MP1"><draw:line text:anchor-type="char" draw:z-index="5"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1T11:00:43</dc:date>
    <meta:print-date>2016-11-21T10:56:54</meta:print-date>
    <meta:editing-cycles>37</meta:editing-cycles>
    <meta:editing-duration>PT1H1M6S</meta:editing-duration>
    <meta:generator>LibreOffice/3.5$Linux_X86_64 LibreOffice_project/350m1$Build-2</meta:generator>
    <meta:document-statistic meta:table-count="0" meta:image-count="1" meta:object-count="0" meta:page-count="6" meta:paragraph-count="96" meta:word-count="1634" meta:character-count="9565" meta:non-whitespace-character-count="8065"/>
  </office:meta>
</office:document-meta>
</file>